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40</text:p>
          </table:table-cell>
          <table:table-cell table:style-name="ce1" table:number-columns-repeated="2"/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0" calcext:value-type="float">
            <text:p>5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90" calcext:value-type="float">
            <text:p>99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130605:14</text:p>
          </table:table-cell>
          <table:table-cell table:style-name="ce4" office:value-type="float" office:value="271222.97" calcext:value-type="float">
            <text:p>271222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1" calcext:value-type="date">
            <text:p>2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30605:233</text:p>
          </table:table-cell>
          <table:table-cell table:style-name="ce4" office:value-type="float" office:value="24898.41" calcext:value-type="float">
            <text:p>24898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1" calcext:value-type="date">
            <text:p>2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40201:2298</text:p>
          </table:table-cell>
          <table:table-cell table:style-name="ce4" office:value-type="float" office:value="102647.85" calcext:value-type="float">
            <text:p>102647,8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40101:144</text:p>
          </table:table-cell>
          <table:table-cell table:style-name="ce4" office:value-type="float" office:value="215655.04" calcext:value-type="float">
            <text:p>215655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40101:154</text:p>
          </table:table-cell>
          <table:table-cell table:style-name="ce4" office:value-type="float" office:value="229758" calcext:value-type="float">
            <text:p>229758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10101:2299</text:p>
          </table:table-cell>
          <table:table-cell table:style-name="ce4" office:value-type="float" office:value="161337.37" calcext:value-type="float">
            <text:p>161337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50101:94</text:p>
          </table:table-cell>
          <table:table-cell table:style-name="ce4" office:value-type="float" office:value="98549.32" calcext:value-type="float">
            <text:p>98549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50509:535</text:p>
          </table:table-cell>
          <table:table-cell table:style-name="ce4" office:value-type="float" office:value="72623.24" calcext:value-type="float">
            <text:p>72623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60102:49</text:p>
          </table:table-cell>
          <table:table-cell table:style-name="ce4" office:value-type="float" office:value="148609.72" calcext:value-type="float">
            <text:p>148609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503:97</text:p>
          </table:table-cell>
          <table:table-cell table:style-name="ce4" office:value-type="float" office:value="8184994.61" calcext:value-type="float">
            <text:p>8184994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30101:736</text:p>
          </table:table-cell>
          <table:table-cell table:style-name="ce4" office:value-type="float" office:value="81011.43" calcext:value-type="float">
            <text:p>81011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30201:111</text:p>
          </table:table-cell>
          <table:table-cell table:style-name="ce4" office:value-type="float" office:value="92289.49" calcext:value-type="float">
            <text:p>92289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30201:134</text:p>
          </table:table-cell>
          <table:table-cell table:style-name="ce4" office:value-type="float" office:value="101820.24" calcext:value-type="float">
            <text:p>101820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30201:25</text:p>
          </table:table-cell>
          <table:table-cell table:style-name="ce4" office:value-type="float" office:value="179885.13" calcext:value-type="float">
            <text:p>179885,1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30201:85</text:p>
          </table:table-cell>
          <table:table-cell table:style-name="ce4" office:value-type="float" office:value="179183.82" calcext:value-type="float">
            <text:p>179183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20301:178</text:p>
          </table:table-cell>
          <table:table-cell table:style-name="ce4" office:value-type="float" office:value="120344.99" calcext:value-type="float">
            <text:p>120344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50102:1263</text:p>
          </table:table-cell>
          <table:table-cell table:style-name="ce4" office:value-type="float" office:value="33571.16" calcext:value-type="float">
            <text:p>33571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50102:1264</text:p>
          </table:table-cell>
          <table:table-cell table:style-name="ce4" office:value-type="float" office:value="76432.14" calcext:value-type="float">
            <text:p>76432,1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50230:3163</text:p>
          </table:table-cell>
          <table:table-cell table:style-name="ce4" office:value-type="float" office:value="23306.52" calcext:value-type="float">
            <text:p>23306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150409:1114</text:p>
          </table:table-cell>
          <table:table-cell table:style-name="ce4" office:value-type="float" office:value="132117.92" calcext:value-type="float">
            <text:p>132117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60201:60</text:p>
          </table:table-cell>
          <table:table-cell table:style-name="ce4" office:value-type="float" office:value="589407.16" calcext:value-type="float">
            <text:p>589407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10301:44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121:244</text:p>
          </table:table-cell>
          <table:table-cell table:style-name="ce4" office:value-type="float" office:value="164686.04" calcext:value-type="float">
            <text:p>164686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20121:245</text:p>
          </table:table-cell>
          <table:table-cell table:style-name="ce4" office:value-type="float" office:value="164686.04" calcext:value-type="float">
            <text:p>164686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409:243</text:p>
          </table:table-cell>
          <table:table-cell table:style-name="ce4" office:value-type="float" office:value="414876.77" calcext:value-type="float">
            <text:p>414876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0:100401:926</text:p>
          </table:table-cell>
          <table:table-cell table:style-name="ce4" office:value-type="float" office:value="47112.1" calcext:value-type="float">
            <text:p>47112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0:100401:927</text:p>
          </table:table-cell>
          <table:table-cell table:style-name="ce4" office:value-type="float" office:value="47112.1" calcext:value-type="float">
            <text:p>47112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100401:928</text:p>
          </table:table-cell>
          <table:table-cell table:style-name="ce4" office:value-type="float" office:value="47112.1" calcext:value-type="float">
            <text:p>47112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0:110304:2992</text:p>
          </table:table-cell>
          <table:table-cell table:style-name="ce4" office:value-type="float" office:value="14454.65" calcext:value-type="float">
            <text:p>14454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1:070201:19</text:p>
          </table:table-cell>
          <table:table-cell table:style-name="ce4" office:value-type="float" office:value="36331.52" calcext:value-type="float">
            <text:p>36331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1:130201:5001</text:p>
          </table:table-cell>
          <table:table-cell table:style-name="ce4" office:value-type="float" office:value="102692.02" calcext:value-type="float">
            <text:p>102692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00000:7403</text:p>
          </table:table-cell>
          <table:table-cell table:style-name="ce4" office:value-type="float" office:value="3935602" calcext:value-type="float">
            <text:p>3935602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377:1</text:p>
          </table:table-cell>
          <table:table-cell table:style-name="ce4" office:value-type="float" office:value="11030462.95" calcext:value-type="float">
            <text:p>11030462,9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695:376</text:p>
          </table:table-cell>
          <table:table-cell table:style-name="ce4" office:value-type="float" office:value="465905.91" calcext:value-type="float">
            <text:p>465905,9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572:20</text:p>
          </table:table-cell>
          <table:table-cell table:style-name="ce4" office:value-type="float" office:value="310851.83" calcext:value-type="float">
            <text:p>310851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1011:250</text:p>
          </table:table-cell>
          <table:table-cell table:style-name="ce4" office:value-type="float" office:value="842079.32" calcext:value-type="float">
            <text:p>842079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1011:251</text:p>
          </table:table-cell>
          <table:table-cell table:style-name="ce4" office:value-type="float" office:value="705718" calcext:value-type="float">
            <text:p>705718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3:010115:15</text:p>
          </table:table-cell>
          <table:table-cell table:style-name="ce4" office:value-type="float" office:value="39390.7" calcext:value-type="float">
            <text:p>39390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180101:2449</text:p>
          </table:table-cell>
          <table:table-cell table:style-name="ce4" office:value-type="float" office:value="83954.29" calcext:value-type="float">
            <text:p>83954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010803:1266</text:p>
          </table:table-cell>
          <table:table-cell table:style-name="ce4" office:value-type="float" office:value="303206.2" calcext:value-type="float">
            <text:p>303206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090302:863</text:p>
          </table:table-cell>
          <table:table-cell table:style-name="ce4" office:value-type="float" office:value="107792.29" calcext:value-type="float">
            <text:p>107792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090302:865</text:p>
          </table:table-cell>
          <table:table-cell table:style-name="ce4" office:value-type="float" office:value="107792.29" calcext:value-type="float">
            <text:p>107792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090302:866</text:p>
          </table:table-cell>
          <table:table-cell table:style-name="ce4" office:value-type="float" office:value="107972.24" calcext:value-type="float">
            <text:p>107972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090302:894</text:p>
          </table:table-cell>
          <table:table-cell table:style-name="ce4" office:value-type="float" office:value="116430.07" calcext:value-type="float">
            <text:p>116430,0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090302:896</text:p>
          </table:table-cell>
          <table:table-cell table:style-name="ce4" office:value-type="float" office:value="107972.24" calcext:value-type="float">
            <text:p>107972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00201:1233</text:p>
          </table:table-cell>
          <table:table-cell table:style-name="ce4" office:value-type="float" office:value="91451.76" calcext:value-type="float">
            <text:p>91451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90114:283</text:p>
          </table:table-cell>
          <table:table-cell table:style-name="ce4" office:value-type="float" office:value="69741.34" calcext:value-type="float">
            <text:p>69741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1" calcext:value-type="date">
            <text:p>2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201:1590</text:p>
          </table:table-cell>
          <table:table-cell table:style-name="ce4" office:value-type="float" office:value="105717.05" calcext:value-type="float">
            <text:p>105717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1" calcext:value-type="date">
            <text:p>2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30402:186</text:p>
          </table:table-cell>
          <table:table-cell table:style-name="ce4" office:value-type="float" office:value="346157.33" calcext:value-type="float">
            <text:p>346157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1" calcext:value-type="date">
            <text:p>2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60202:727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1" calcext:value-type="date">
            <text:p>21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6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40106: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40201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40201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40201:2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50402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50402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40101:17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7:240101:17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40101:17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240101:18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10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40101:19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40101:19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40101:20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40101:20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40101:20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101:20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40101:20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40101:6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40102:10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40102:10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40102:10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40102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40102:12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40102:1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40102:13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40102:1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40102:14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40102:15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40102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40102:18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40102:20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40102:2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40102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40103:10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40103:6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40201:19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40201:20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40201:2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40201:22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40201:23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40201:24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40201:25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40201:26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40201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201:44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201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201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40201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40201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7:240302:3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7:250202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50202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50202:5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50501:1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50501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50501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50501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50501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505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50501:20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50501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50501:22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50501:2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50501:3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50501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50501:4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50501:53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50501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50501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50501:8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50501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000000:8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000000:8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010701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010701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030102: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030102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030103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040101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040101: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040101:3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040101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040102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040102:1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040102:12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040102:1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040102:14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040102:4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040102:6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040102:9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040103:10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040103:12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040103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40103:14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040103:2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040103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40103:9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050101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050101:2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060106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070101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070101:8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0901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090101:4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090302:3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090302:3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090302:6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00101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00101:4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00101:5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00102:3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00104:5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00104:5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00104:6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00104:7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00104:7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00104:9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00105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10101:23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10101:9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10103:2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10103:2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10104:4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10104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10104:4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10105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10105:3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10106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10106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10106:4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10106:8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10107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10108:10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10108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10108:13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10108:14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10108:16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10108:4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10108:5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110108:5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10109:33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10109:34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10109:3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10110:10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10110:10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10110:10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10110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10110:1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10110:1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10110:1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110110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10110:1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110110:3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110110:4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8:110110:4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8:110110:4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110110:5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8:110110:5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110110:7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8:110110: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8:110501:10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8:110501:5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110501:6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8:110501:6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8:120101:1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8:120101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8:120102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8:120102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8:120102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8:120102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120102:2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8:120102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8:120103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8:120105:4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8:120106:29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8:120107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020101: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020101:5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030103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030122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040103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40103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040103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40103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40103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40103:2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040103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040103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050103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060206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080101: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080101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120104:2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120104:5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120104:7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130105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130105:8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140101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140101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190206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190206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020102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020106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20108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30101:1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30101:1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30101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30101:8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40105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4011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40117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40118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40134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40135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40135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40302:10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040302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40302:16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040302:16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040302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040302:5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040302:5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040302:6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040302:8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040302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040302:9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040302:9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0502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050201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060101: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060101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060101:2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6:060101:21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6:060101:2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6:060101:3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6:060101:5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6:060101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060101:6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060101:8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6:060101:8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070101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070501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6:080101:17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6:0801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6:080101:4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6:080101:4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6:080101:5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6:080101:5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6:080101:6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6:080101:7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6:080101:9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6:080102: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6:080102:3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6:080102:5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6:080102:6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6:080102:6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6:080102:6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6:080102:7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6:080102:7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6:080102:7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6:080102:7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6:080102:8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6:080102:8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6:080102:8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6:080102:9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6:10010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100105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6:100110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6:100128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6:100203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6:100229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6:100329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6:100417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6:100432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6:100444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6:100517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100537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100542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100601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6:100606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6:100618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6:100618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6:100623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100630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100635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100635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100701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100701:2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100701:3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100701:3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100701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100701:3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100701:4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100701:4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100701:4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100701:4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100701:4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100701:4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100701:4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100701:4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100701:5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100701:5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100701:5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100701:5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100701:5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100701:5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100701:5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100902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100907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100909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100927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110201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120101:2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130103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150101:15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150101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150101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150101:5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150101:5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150101:5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150101:8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160301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160302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7:210101:1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7:210101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7:210101:7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7:210101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7:220201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7:220201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7:220201:3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7:220201:3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7:220201:3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7:220201: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7:220201:4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7:220201:4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7:220201:5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7:220201:7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7:220201:7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7:220902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7:221301:5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7:221401:10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7:221401:10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7:221401:10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7:221401:6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7:221401:6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7:221401:8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7:221401:8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7:221401:8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7:240101:10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7:240101:1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7:240101:1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7:240101:1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7:240101:1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7:240101:1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7:240101:13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7:240101:13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1:010203:8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1:050101:1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1:050101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1:050101:6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1:050101:6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1:050104:10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1:050104:5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1:050104:6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1:050104:8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1:050302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1:050302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1:060201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1:060204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1:140201:15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1:150501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1:150501: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1:150501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1:15050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1:150503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1:150503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1:150504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1:150504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1:150504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1:150504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1:150504:2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1:150504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1:150504:2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1:15050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1:150504:4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1:15050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1:150504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1:150504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1:150504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1:150505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1:150507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1:150507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1:150507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1:150507: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1:150507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1:150507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1:150507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1:150508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1:150509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1:150509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1:150509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1:150509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1:150509:3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1:150509:4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1:150509:4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1:150509:5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1:150510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1:150510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1:150510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1:150510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1:150510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1:150510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1:150510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1:150510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1:150510:3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1:150510:3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1:150510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1:150510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1:150510: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1:150510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3:010101:4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3:020102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3:030101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3:040101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3:040102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3:050101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3:050102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3:050102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3:050102:2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3:050102:2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3:050102:3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3:050102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3:050102:6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3:050103:11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3:050103:1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3:050103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3:050103:4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3:050103:6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3:050103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3:050103:8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3:050104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3:050104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3:050104:3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3:050104:3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3:050104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3:050104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3:050104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3:050104:9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3:050105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3:050105:3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3:050105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3:050106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3:050106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3:050106:4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3:060102:1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3:060102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3:060102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3:060102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3:060103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3:060103:1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3:060702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3:090101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3:100101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3:100101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3:100101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3:100102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3:100103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3:100103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3:100105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3:100107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3:100108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3:100108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3:100108:4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3:110701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3:120102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3:120103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3:120201:2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3:120201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3:120301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3:13010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3:130101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3:130101:2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3:130101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3:140101:3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3:140102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3:140801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5:010101:15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5:010101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5:020101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8:120107:4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8:120107:6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8:120107:6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8:120109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8:120111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8:120111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8:120111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8:120111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8:120114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8:120114:3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8:120114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8:120115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8:120117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8:120119:12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8:120119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8:120119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8:120119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120123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8:120123:5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8:120202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8:120301:4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8:120301:4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8:120301:5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8:130101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8:130101:2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130101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8:130101:3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130101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130103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130103:2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130103: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130103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9:050302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9:050302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050302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050302: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050302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50302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050302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050302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050302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050302:2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050302:2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5030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50302:3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050302: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50302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050302:3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050302:3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050302:3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050302:3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050302: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9:050302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050302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050302:3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050302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050302:4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050302:5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050302:5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050302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050302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050407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050407:4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050501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050503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9:050503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9:050503: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9:050503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9:050503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9:050503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9:050503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9:050503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9:050503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9:050503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9:050503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9:050602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9:050602: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9:050602:2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9:050602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9:050602:2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9:050602:4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9:050602:6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9:050602:6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9:050602:8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9:050602:8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9:050602:8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9:050901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9:050901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9:080205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9:090403:13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100103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100103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100103:2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100103:3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100106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100106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100106:3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9:100106:4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100106:4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9:100106:7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9:100106:7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9:100106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9:100106:8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9:100106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9:100106:8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9:100106:8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9:100106:8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9:100106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9:100203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9:100203:2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9:100203:4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100203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9:100203:5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9:100203:5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9:100203:5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9:100203:5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9:110604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9:110604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9:130101:6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9:130101:6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9:130101:7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9:130101:7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130101:9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9:130201:1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9:130201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9:130201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9:13020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9:130318:10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9:130318:1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9:130318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9:130318:1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9:130318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9:130318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9:130318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9:130318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9:130318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9:130318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9:130318: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130318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9:130318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9:130318:4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130318:4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130318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130318:5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130318:5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130318:6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130318:6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9:130318:6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130318:7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9:130318:7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9:130318:7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9:130318:7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9:130318: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9:130318:7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9:130318:7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9:130318:8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9:130318:8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130318:8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130318:8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130318:8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130318:9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140106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140106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9:100106: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9:100401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9:100401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9:100401:1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9:100401:1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9:100401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9:100401:2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9:100401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9:100401:5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9:100401:5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9:100401:6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9:100401:6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9:100401:6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9:100401:7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9:100402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9:100402:2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9:10040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9:100403:17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5:040103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5:040103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5:040103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5:040103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5:040103:2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5:040103:6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5:040103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9:140106: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9:140201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9:140201:1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9:140201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9:140201: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41713:3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41713:3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41713:3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41713:3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41713:3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41713:3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41713:3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41713:3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41713:3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41713:5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8:000000:8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8:000000:8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8:010701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8:010701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8:070101:13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8:070101:15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8:070101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8:070101:8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8:070101:8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8:100103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8:100104:10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8:100104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8:100104:4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8:100104:7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8:100104:9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8:110104:2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2:010102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2:020301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2:060102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2:060107:8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2:090101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2:090202:17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2:090202:4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2:090202:4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2:090202:6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2:160401:15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2:160401:7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2:160401:8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2:160401:8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2:160401:9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2:180301:7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2:190101:2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2:190101:5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2:190102:4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0:020402:3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0:020404:4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0:020406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0:020406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0:020407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0:040503:4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0:050302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0:050302: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0:050302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0:050302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0:050303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0:070502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0:070502: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0:070502: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0:070602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0:070602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0:080101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0:080101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0:080102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0:080102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1:040101:7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1:090101:4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1:090101:5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1:090101:8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1:110101:10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1:130201:10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1:130201:10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1:130201:1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1:130201:1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1:130201:1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1:130201:14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1:130201:14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1:130201:2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1:1302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1:130201:39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1:130201:41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1:130201:42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1:130201:42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1:130201:4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1:130201:8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1:130201:9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1:130201:9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10087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10444:3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10766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10766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10766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20136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20136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20267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20714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0113: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0113:2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0390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0832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1713:3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1713: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1713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1713:3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1713:3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1713:3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1713: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41713:3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41713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41713:3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41713:3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41713: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41713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41713:3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41713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41713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41713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41713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41713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1713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1713:3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1713:3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1713:3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1713:3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1713:3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1713:3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1713:3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1713: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1713:3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1713:3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41713:3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41713:3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8:120120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8:120120:3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8:120123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8:120123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8:120123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8:120123:5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3:010101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3:020102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3:040101:3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3:040101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3:050104:10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3:050104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3:050104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3:050104:4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3:050104:4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3:050104:4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3:050104:4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3:050104:5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3:050104:5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3:050104:6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3:050104:7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3:050104:7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3:050104: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3:050104:7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3:050104:8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3:100103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3:100103:2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3:100103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3:100103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3:100105: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3:100105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3:100105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3:120101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3:120101:6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3:120201: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3:120201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6:040110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6:040126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6:040201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6:080101:17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6:080101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6:080101:7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6:100105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6:100525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6:100630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6:100926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00000:81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00000:8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10291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12020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20027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20027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20027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20027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20027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20027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20027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20027: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20027:2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20027:2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20027:2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20027:2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0027:3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0027:3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0027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0027:3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0027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0027:3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20027:3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20027:3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20027:4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20027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20027:4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20027:4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20027:4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0027:4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0027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0027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30175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30175: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30175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30175: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30175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30175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2:220101: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4:020103:93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4:030102: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8:130101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8:13010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9:050101:3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0:020405:3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00000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00000:86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10025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10037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10122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10122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10126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10126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10126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10128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10128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10128:6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10128:8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1013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10135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10141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10141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10141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1014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10259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10259:5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10471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10573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10577:3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10577:3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10577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12001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12001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12004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12009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12009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12009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12009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12009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12009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12009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12009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12020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20027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20175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20997:1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21130:5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22036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22080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30033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30074:1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30324:3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30324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32106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32126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42010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42010: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42010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42010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2010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2010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2010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3:010101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3:010104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3:010105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3:010112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3:010112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3:010114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3:010124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3:010124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3:010124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3:010124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3:010124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3:010124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3:010124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3:010125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3:010126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3:010126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3:010126:6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3:010133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3:010140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3:010140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3:01080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3:010801: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7:220903:2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1" calcext:value-type="date">
            <text:p>2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7:240201:20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1" calcext:value-type="date">
            <text:p>2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3:110102:4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1" calcext:value-type="date">
            <text:p>21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9:09010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3D659235264A153CD51BB0A99F3B56F944C5B006F5B8C9277C2CD2487414EDFE20A5C1BFF2BBB3ECE459F215F5AC03B3D4FEAE93A230EAE9C153DF27B3AFCB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51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 style:data-style-name="N2" text:time-value="17:13:21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14T11:48:00</meta:creation-date>
    <dc:date>2023-02-14T17:13:32.792000000</dc:date>
    <dc:title>Untitled Spreadsheet</dc:title>
    <meta:generator>LibreOffice/7.0.4.2$Windows_X86_64 LibreOffice_project/dcf040e67528d9187c66b2379df5ea4407429775</meta:generator>
    <meta:editing-duration>PT5M30S</meta:editing-duration>
    <meta:editing-cycles>2</meta:editing-cycles>
    <meta:document-statistic meta:table-count="1" meta:cell-count="42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